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126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5.147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2.868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EXA_20_PRO_20_CST_20_CS_20_SESSION_20_202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b9cd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 style:data-style-name="N144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0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Hyperlink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200" style:diagonal-bl-tr="none" style:diagonal-tl-br="none" fo:border="0.06pt solid #000000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ce181e"/>
    </style:style>
    <style:style style:name="T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004586" fo:font-size="15pt" style:font-size-asian="15pt" style:font-size-complex="15pt"/>
    </style:style>
    <style:style style:name="T4" style:family="text">
      <style:text-properties fo:color="#ce181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&quot;;&quot;H&quot;)" table:allow-empty-cell="true" table:display-list="unsorted" table:base-cell-address="'EXA PRO CST CS SESSION 2024'.C5">
          <table:help-message table:display="true"/>
          <table:error-message table:message-type="stop" table:display="true"/>
        </table:content-validation>
        <table:content-validation table:name="val2" table:condition="of:cell-content-is-in-list(&quot;A&quot;;&quot;B&quot;;&quot;C&quot;;&quot;Contractuel A&quot;;&quot;Contractuel B&quot;;&quot;Contractuel C&quot;)" table:allow-empty-cell="true" table:display-list="unsorted" table:base-cell-address="'EXA PRO CST CS SESSION 2024'.F5">
          <table:help-message table:display="true"/>
          <table:error-message table:message-type="stop" table:display="true"/>
        </table:content-validation>
        <table:content-validation table:name="val3" table:condition="of:cell-content-is-in-list(&quot;Préfecture de région&quot;;&quot;Préfecture de département&quot;;&quot;SGAMI&quot;;&quot;DGSCGC&quot;;&quot;DGPN&quot;;&quot;DRCPN&quot;;&quot;DCPJ&quot;;&quot;DCSP&quot;;&quot;DCCRS&quot;;&quot;DCI&quot;;&quot;SDLP&quot;;&quot;DGSI&quot;;&quot;DGGN&quot;;&quot;SG&quot;;&quot;DMAT&quot;;&quot;DLPAJ&quot;;&quot;DRH&quot;;&quot;DNUM&quot;;&quot;DICOM&quot;;&quot;DGEF&quot;;&quot;DGCL&quot;;&quot;DSR&quot;;&quot;AUTRES (à préciser en observation)&quot;)" table:allow-empty-cell="false" table:display-list="unsorted" table:base-cell-address="'EXA PRO CST CS SESSION 2024'.H5">
          <table:help-message table:display="true"/>
          <table:error-message table:message-type="stop" table:display="true"/>
        </table:content-validation>
        <table:content-validation table:name="val4" table:condition="of:cell-content-is-in-list(&quot;Hauts-de-France&quot;;&quot;Grand-Est&quot;;&quot;Bourgogne-Franche-Comté&quot;;&quot;Auvergne-Rhône-Alpes&quot;;&quot;PACA-Corse&quot;;&quot;Occitanie&quot;;&quot;Nouvelle Aquitaine&quot;;&quot;Centre-Val-de-Loire&quot;;&quot;Pays-de-la-Loire&quot;;&quot;Bretagne&quot;;&quot;Normandie&quot;;&quot;Martinique &quot;;&quot;Guadeloupe&quot;;&quot;Guyane&quot;;&quot;Réunion&quot;;&quot;Mayotte&quot;;&quot;Saint-Pierre et Miquelon &quot;;&quot;Wallis et Futuna&quot;)" table:allow-empty-cell="true" table:display-list="unsorted" table:base-cell-address="'EXA PRO CST CS SESSION 2024'.I5">
          <table:error-message table:message-type="stop" table:display="true"/>
        </table:content-validation>
      </table:content-validations>
      <table:table table:name="EXA PRO CST CS SESSION 2024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" table:number-columns-repeated="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03" table:default-cell-style-name="ce7"/>
        <table:table-row table:style-name="ro1">
          <table:table-cell table:style-name="ce1" office:value-type="string" calcext:value-type="string" table:number-columns-spanned="20" table:number-rows-spanned="1">
            <text:p><text:span text:style-name="T1">TABLEAU DE RECENSEMENT </text:span><text:span text:style-name="T2">– </text:span><text:span text:style-name="T3">Préparation à l’épreuve écrite de l’examen professionnel pour l’accès au grade de contrôleur de classe supérieure des services techniques du ministère de l’intérieur-session 2024.</text:span></text:p>
            <text:p><text:span text:style-name="T4">– SESSION 2024-</text:span></text:p>
            <text:p/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 Tableau à retourner complété au plus tard le vendredi 21 octobre 2022  – <text:a xlink:href="mailto:gestionnaire4-prompro@interieur.gouv.fr" xlink:type="simple">gestionnaire4-prompro@interieur.gouv.fr</text:a></text:p>
            <text:p>Les bulletins d’inscriptions doivent être joints au présent tableau, signés par les agents concernés, leur hiérarchie et le service formation</text:p>
          </table:table-cell>
          <table:covered-table-cell table:number-columns-repeated="19" table:style-name="ce8"/>
          <table:table-cell table:number-columns-repeated="1004"/>
        </table:table-row>
        <table:table-row table:style-name="ro3">
          <table:table-cell table:style-name="ce16" office:value-type="string" calcext:value-type="string" table:number-columns-spanned="20" table:number-rows-spanned="1">
            <text:p><text:s text:c="9"/>Attention : <text:s/>Merci d'écrire en minuscules sans accent (grave, aigu, circonflexe, trema), sans ligature et d'ajouter le trait d'union pour les prénoms composés et noms composés.</text:p>
          </table:table-cell>
          <table:covered-table-cell table:number-columns-repeated="19" table:style-name="ce16"/>
          <table:table-cell table:number-columns-repeated="1004"/>
        </table:table-row>
        <table:table-row table:style-name="ro4"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NOM</text:p>
            <text:p>D'USAGE</text:p>
          </table:table-cell>
          <table:table-cell table:style-name="ce4" office:value-type="string" calcext:value-type="string">
            <text:p>Genre</text:p>
          </table:table-cell>
          <table:table-cell table:style-name="ce4" office:value-type="string" calcext:value-type="string">
            <text:p>Matricule</text:p>
          </table:table-cell>
          <table:table-cell table:style-name="ce4" office:value-type="string" calcext:value-type="string">
            <text:p>Date de </text:p>
            <text:p>naissance</text:p>
          </table:table-cell>
          <table:table-cell table:style-name="ce4" office:value-type="string" calcext:value-type="string">
            <text:p>Cat.</text:p>
          </table:table-cell>
          <table:table-cell table:style-name="ce4" office:value-type="string" calcext:value-type="string">
            <text:p><text:span text:style-name="T1">Adresse mail</text:span></text:p>
            <text:p/>
            <text:p><text:span text:style-name="T5">Adresse mail sur laquelle vous seront adressées les modalités </text:span></text:p>
            <text:p><text:span text:style-name="T5">de connexion à la plate-forme FOR-MI </text:span></text:p>
            <text:p><text:span text:style-name="T5">pour le téléchargement des devoirs</text:span></text:p>
          </table:table-cell>
          <table:table-cell table:style-name="ce4" office:value-type="string" calcext:value-type="string">
            <text:p>Structure d’affectation </text:p>
            <text:p/>
            <text:p>(A sélectionner au sein de liste déroulante de choix </text:p>
          </table:table-cell>
          <table:table-cell table:style-name="ce4" office:value-type="string" calcext:value-type="string">
            <text:p>Région </text:p>
          </table:table-cell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Adm.</text:p>
            <text:p>Centrale</text:p>
          </table:table-cell>
          <table:table-cell table:style-name="ce4" office:value-type="string" calcext:value-type="string">
            <text:p>Adm. Déconcentrée</text:p>
          </table:table-cell>
          <table:table-cell table:style-name="ce4" office:value-type="string" calcext:value-type="string">
            <text:p>SG</text:p>
          </table:table-cell>
          <table:table-cell table:style-name="ce4" office:value-type="string" calcext:value-type="string">
            <text:p>PN</text:p>
          </table:table-cell>
          <table:table-cell table:style-name="ce4" office:value-type="string" calcext:value-type="string">
            <text:p>GN</text:p>
          </table:table-cell>
          <table:table-cell table:style-name="ce4" office:value-type="string" calcext:value-type="string">
            <text:p>PREF</text:p>
          </table:table-cell>
          <table:table-cell table:style-name="ce4" office:value-type="string" calcext:value-type="string">
            <text:p>JA</text:p>
          </table:table-cell>
          <table:table-cell table:style-name="ce4" office:value-type="string" calcext:value-type="string">
            <text:p>DIVERS</text:p>
          </table:table-cell>
          <table:table-cell table:style-name="ce4" office:value-type="string" calcext:value-type="string">
            <text:p><text:span text:style-name="T1">Téléphone</text:span></text:p>
            <text:p/>
            <text:p><text:span text:style-name="T5">Numéro de téléphone où le</text:span></text:p>
            <text:p><text:span text:style-name="T5">candidat pourra être</text:span></text:p>
            <text:p><text:span text:style-name="T5">joint en cas de besoin</text:span></text:p>
          </table:table-cell>
          <table:table-cell table:style-name="ce4" office:value-type="string" calcext:value-type="string">
            <text:p><text:span text:style-name="T1">Concours préparé</text:span></text:p>
            <text:p/>
            <text:p><text:span text:style-name="T5">Préparation en ligne à laquelle </text:span></text:p>
            <text:p><text:span text:style-name="T5">le candidat souhaite</text:span></text:p>
            <text:p><text:span text:style-name="T5">s'inscrire</text:span></text:p>
            <text:p/>
          </table:table-cell>
          <table:table-cell table:style-name="ce4" office:value-type="string" calcext:value-type="string">
            <text:p>OBSERVATIONS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jeff</text:p>
          </table:table-cell>
          <table:table-cell table:style-name="ce5" office:value-type="string" calcext:value-type="string">
            <text:p>debruges</text:p>
          </table:table-cell>
          <table:table-cell table:style-name="ce5" table:content-validation-name="val1" office:value-type="string" calcext:value-type="string">
            <text:p>H</text:p>
          </table:table-cell>
          <table:table-cell table:style-name="ce9" office:value-type="float" office:value="245687" calcext:value-type="float">
            <text:p>0245687</text:p>
          </table:table-cell>
          <table:table-cell table:style-name="ce10" office:value-type="date" office:date-value="1899-12-31" calcext:value-type="date">
            <text:p>31/12/1899</text:p>
          </table:table-cell>
          <table:table-cell table:style-name="ce5" table:content-validation-name="val2" office:value-type="string" calcext:value-type="string">
            <text:p>C</text:p>
          </table:table-cell>
          <table:table-cell table:style-name="ce11" office:value-type="string" calcext:value-type="string">
            <text:p><text:a xlink:href="mailto:lechocolatier@jeffdebruges.com" xlink:type="simple">lechocolatier@jeffdebruges.com</text:a></text:p>
          </table:table-cell>
          <table:table-cell table:style-name="ce12" table:content-validation-name="val3"/>
          <table:table-cell table:style-name="ce5" table:content-validation-name="val4"/>
          <table:table-cell table:style-name="ce5" office:value-type="string" calcext:value-type="string">
            <text:p>Mettre uniquement le numéro de département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15" office:value-type="float" office:value="160370000" calcext:value-type="float">
            <text:p>1 60 37 00 00</text:p>
          </table:table-cell>
          <table:table-cell table:style-name="ce5" office:value-type="string" calcext:value-type="string">
            <text:p>Exa pro CST CS session 2024</text:p>
          </table:table-cell>
          <table:table-cell table:style-name="ce6"/>
          <table:table-cell table:number-columns-repeated="1003"/>
        </table:table-row>
        <table:table-row table:style-name="ro6" table:number-rows-repeated="5">
          <table:table-cell table:style-name="ce6" table:number-columns-repeated="7"/>
          <table:table-cell table:style-name="ce13" table:content-validation-name="val3"/>
          <table:table-cell table:style-name="ce14" table:content-validation-name="val4"/>
          <table:table-cell table:style-name="ce6" table:number-columns-repeated="10"/>
          <table:table-cell table:style-name="ce5"/>
          <table:table-cell table:style-name="ce6"/>
          <table:table-cell table:number-columns-repeated="1003"/>
        </table:table-row>
        <table:table-row table:style-name="ro6" table:number-rows-repeated="45">
          <table:table-cell table:style-name="ce6" table:number-columns-repeated="7"/>
          <table:table-cell table:style-name="ce13" table:content-validation-name="val3"/>
          <table:table-cell table:style-name="ce14" table:content-validation-name="val4"/>
          <table:table-cell table:style-name="ce6" table:number-columns-repeated="12"/>
          <table:table-cell table:number-columns-repeated="100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7"/>
    </number:number-style>
    <number:number-style style:name="N1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0:18:31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A_20_PRO_20_CST_20_CS_20_SESSION_20_2023" style:display-name="PageStyle_EXA PRO CST CS SESSION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09:49:50</meta:creation-date>
    <dc:language>fr-FR</dc:language>
    <meta:editing-cycles>3</meta:editing-cycles>
    <meta:editing-duration>PT6M54S</meta:editing-duration>
    <meta:generator>LibreOffice/7.1.3.2$Windows_X86_64 LibreOffice_project/47f78053abe362b9384784d31a6e56f8511eb1c1</meta:generator>
    <dc:date>2022-10-04T10:20:48.285000000</dc:date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