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35.38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6.05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PageStyle_5f_Modèle_20_centrale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996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style:rotation-align="none"/>
    </style:style>
    <style:style style:name="ce20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0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Hyperlink">
      <style:table-cell-properties fo:background-color="#a6a6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d9969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808080" style:diagonal-bl-tr="1.76pt solid #000000" style:diagonal-tl-br="1.76pt solid #000000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12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="0.06pt solid #000000" style:rotation-align="none"/>
    </style:style>
    <style:style style:name="T1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color="#ed1c24" fo:font-weight="bold" style:font-weight-asian="bold" style:font-weight-complex="bold"/>
    </style:style>
    <style:style style:name="T3" style:family="text">
      <style:text-properties fo:color="#ed1c24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&quot;;&quot;H&quot;)" table:allow-empty-cell="true" table:display-list="unsorted" table:base-cell-address="Feuil3.C5">
          <table:help-message table:display="true"/>
          <table:error-message table:message-type="stop" table:display="true"/>
        </table:content-validation>
        <table:content-validation table:name="val2" table:condition="of:cell-content-is-in-list(&quot;A&quot;;&quot;B&quot;;&quot;C&quot;;&quot;Contractuel A&quot;;&quot;Contractuel B&quot;;&quot;Contractuel C&quot;)" table:allow-empty-cell="true" table:display-list="unsorted" table:base-cell-address="'C EN B 2022'.F5">
          <table:help-message table:display="true"/>
          <table:error-message table:message-type="stop" table:display="true"/>
        </table:content-validation>
        <table:content-validation table:name="val3" table:condition="of:cell-content-is-in-list(&quot;A&quot;;&quot;B&quot;;&quot;C&quot;;&quot;Contractuel A&quot;;&quot;Contractuel B&quot;;&quot;Contractuel C&quot;)" table:allow-empty-cell="true" table:display-list="unsorted" table:base-cell-address="'C EN B 2022'.F6">
          <table:error-message table:message-type="stop" table:display="true"/>
        </table:content-validation>
        <table:content-validation table:name="val4" table:condition="of:cell-content-is-in-list(&quot;SG&quot;;&quot;DMAT&quot;;&quot;DLPAJ&quot;;&quot;DRH&quot;;&quot;DNUM&quot;;&quot;DICOM&quot;;&quot;DGEF&quot;;&quot;DGCL&quot;;&quot;DSR&quot;;&quot;Autres&quot;)" table:allow-empty-cell="true" table:display-list="unsorted" table:base-cell-address="'C EN B 2022'.H5">
          <table:error-message table:message-type="stop" table:display="true"/>
        </table:content-validation>
        <table:content-validation table:name="val5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Autres (à préciser en observation)&quot;)" table:allow-empty-cell="true" table:display-list="unsorted" table:base-cell-address="'C EN B 2022'.H6">
          <table:error-message table:message-type="stop" table:display="true"/>
        </table:content-validation>
        <table:content-validation table:name="val6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Autres&quot;)" table:allow-empty-cell="true" table:display-list="unsorted" table:base-cell-address="'C EN B 2022'.H6">
          <table:error-message table:message-type="stop" table:display="true"/>
        </table:content-validation>
        <table:content-validation table:name="val7" table:condition="of:cell-content-is-in-list(&quot;Ile-de-France&quot;;&quot;Autres&quot;)" table:allow-empty-cell="true" table:display-list="unsorted" table:base-cell-address="'C EN B 2022'.I5">
          <table:error-message table:message-type="stop" table:display="true"/>
        </table:content-validation>
        <table:content-validation table:name="val8" table:condition="of:cell-content-is-in-list(&quot;SG&quot;;&quot;DMAT&quot;;&quot;DLPAJ&quot;;&quot;DRH&quot;;&quot;DNUM&quot;;&quot;DICOM&quot;;&quot;DGEF&quot;;&quot;DGCL&quot;;&quot;DSR&quot;;&quot;DGGN&quot;;&quot;DGOM&quot;;&quot;DGSCGC&quot;;&quot;DEPAFI&quot;;&quot;MGMSIC&quot;;&quot;SCA&quot;;&quot;DSC&quot;;&quot;Cabinet minist&quot;;&quot;Autres&quot;)" table:allow-empty-cell="false" table:display-list="no" table:base-cell-address="'C EN B 2022'.J6">
          <table:error-message table:message-type="stop" table:display="true"/>
        </table:content-validation>
        <table:content-validation table:name="val9" table:condition="of:cell-content-is-in-list(&quot;SG&quot;;&quot;DMAT&quot;;&quot;DLPAJ&quot;;&quot;DRH&quot;;&quot;DNUM&quot;;&quot;DICOM&quot;;&quot;DGEF&quot;;&quot;DGCL&quot;;&quot;DSR&quot;;&quot;Autres&quot;)" table:allow-empty-cell="true" table:display-list="unsorted" table:base-cell-address="'C EN B 2022'.K5">
          <table:error-message table:message-type="stop" table:display="true"/>
        </table:content-validation>
      </table:content-validations>
      <table:table table:name="C EN B 2022" table:style-name="ta1">
        <office:forms form:automatic-focus="false" form:apply-design-mode="false"/>
        <table:table-column table:style-name="co1" table:number-columns-repeated="6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1" table:number-columns-repeated="8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1" table:number-columns-repeated="1003" table:default-cell-style-name="ce20"/>
        <table:table-row table:style-name="ro1">
          <table:table-cell table:style-name="ce2" office:value-type="string" calcext:value-type="string" table:number-columns-spanned="20" table:number-rows-spanned="1">
            <text:p>TABLEAU DE RECENSEMENT –  PREPARATION A L’EPREUVE ECRITE DE L’EXAMEN PROFESSIONNEL DE C EN B – SESSION 2022</text:p>
            <text:p/>
            <text:p>Administration centrale</text:p>
          </table:table-cell>
          <table:covered-table-cell table:number-columns-repeated="19" table:style-name="ce1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20" table:number-rows-spanned="1">
            <text:p><text:span text:style-name="T1">Tableau de recensement à compléter et à transmettre au gestionnaire avant le </text:span><text:span text:style-name="T2">23 mars 2021</text:span></text:p>
            <text:p/>
            <text:p><text:span text:style-name="T3">Gestionnaire1-prompro@interieur.gouv.fr - Caroline HUBERT – 01 60 37 14 82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<text:s text:c="9"/>Attention : <text:s/>Merci d'écrire en minuscules sans accent (grave, aigu, circonflexe, trema), sans ligature et d'ajouter le trait d'union pour les prénoms composés et noms composés.</text:p>
          </table:table-cell>
          <table:covered-table-cell table:number-columns-repeated="19" table:style-name="ce4"/>
          <table:table-cell table:number-columns-repeated="1004"/>
        </table:table-row>
        <table:table-row table:style-name="ro4">
          <table:table-cell table:style-name="ce7" office:value-type="string" calcext:value-type="string">
            <text:p>Prénom</text:p>
          </table:table-cell>
          <table:table-cell table:style-name="ce7" office:value-type="string" calcext:value-type="string">
            <text:p>NOM</text:p>
            <text:p>D'USAGE</text:p>
          </table:table-cell>
          <table:table-cell table:style-name="ce7" office:value-type="string" calcext:value-type="string">
            <text:p>Genre</text:p>
          </table:table-cell>
          <table:table-cell table:style-name="ce7" office:value-type="string" calcext:value-type="string">
            <text:p>Matricule</text:p>
          </table:table-cell>
          <table:table-cell table:style-name="ce7" office:value-type="string" calcext:value-type="string">
            <text:p>Date de </text:p>
            <text:p>naissance</text:p>
          </table:table-cell>
          <table:table-cell table:style-name="ce7" office:value-type="string" calcext:value-type="string">
            <text:p>Cat.</text:p>
          </table:table-cell>
          <table:table-cell table:style-name="ce7" office:value-type="string" calcext:value-type="string">
            <text:p><text:span text:style-name="T4">Adresse mail</text:span></text:p>
            <text:p/>
            <text:p><text:span text:style-name="T5">Adresse mail sur laquelle vous seront adressées les modalités </text:span></text:p>
            <text:p><text:span text:style-name="T5">de connexion à la plate-forme FOR-MI </text:span></text:p>
            <text:p><text:span text:style-name="T5">pour le téléchargement des devoirs</text:span></text:p>
          </table:table-cell>
          <table:table-cell table:style-name="ce7" office:value-type="string" calcext:value-type="string">
            <text:p>Affectation</text:p>
          </table:table-cell>
          <table:table-cell table:style-name="ce7" office:value-type="string" calcext:value-type="string">
            <text:p>Région</text:p>
          </table:table-cell>
          <table:table-cell table:style-name="ce7" office:value-type="string" calcext:value-type="string">
            <text:p>Département</text:p>
          </table:table-cell>
          <table:table-cell table:style-name="ce7" office:value-type="string" calcext:value-type="string">
            <text:p>Adm.</text:p>
            <text:p>Centrale</text:p>
          </table:table-cell>
          <table:table-cell table:style-name="ce27" office:value-type="string" calcext:value-type="string">
            <text:p>Services</text:p>
            <text:p>Décon.</text:p>
          </table:table-cell>
          <table:table-cell table:style-name="ce7" office:value-type="string" calcext:value-type="string">
            <text:p>SG</text:p>
          </table:table-cell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GN</text:p>
          </table:table-cell>
          <table:table-cell table:style-name="ce7" office:value-type="string" calcext:value-type="string">
            <text:p>PREF</text:p>
          </table:table-cell>
          <table:table-cell table:style-name="ce7" office:value-type="string" calcext:value-type="string">
            <text:p>JA</text:p>
          </table:table-cell>
          <table:table-cell table:style-name="ce7" office:value-type="string" calcext:value-type="string">
            <text:p>DIVERS</text:p>
          </table:table-cell>
          <table:table-cell table:style-name="ce7" office:value-type="string" calcext:value-type="string">
            <text:p><text:span text:style-name="T4">Téléphone</text:span></text:p>
            <text:p/>
            <text:p><text:span text:style-name="T5">Numéro de téléphone où le</text:span></text:p>
            <text:p><text:span text:style-name="T5">candidat pourra être</text:span></text:p>
            <text:p><text:span text:style-name="T5">joint en cas de besoin</text:span></text:p>
          </table:table-cell>
          <table:table-cell table:style-name="ce7" office:value-type="string" calcext:value-type="string">
            <text:p><text:span text:style-name="T4">Examen professionnel préparé</text:span></text:p>
            <text:p/>
            <text:p><text:span text:style-name="T5">Préparation en ligne à laquelle </text:span></text:p>
            <text:p><text:span text:style-name="T5">le candidat souhaite</text:span></text:p>
            <text:p><text:span text:style-name="T5">s'inscrire</text:span></text:p>
            <text:p/>
          </table:table-cell>
          <table:table-cell table:style-name="ce7" office:value-type="string" calcext:value-type="string">
            <text:p>Observations</text:p>
          </table:table-cell>
          <table:table-cell table:number-columns-repeated="1003"/>
        </table:table-row>
        <table:table-row table:style-name="ro5">
          <table:table-cell table:style-name="ce11" office:value-type="string" calcext:value-type="string">
            <text:p>Jeff</text:p>
          </table:table-cell>
          <table:table-cell table:style-name="ce11" office:value-type="string" calcext:value-type="string">
            <text:p>debruges</text:p>
          </table:table-cell>
          <table:table-cell table:style-name="ce11" table:content-validation-name="val1" office:value-type="string" calcext:value-type="string">
            <text:p>H</text:p>
          </table:table-cell>
          <table:table-cell table:style-name="ce8" office:value-type="float" office:value="245687" calcext:value-type="float">
            <text:p>0245687</text:p>
          </table:table-cell>
          <table:table-cell table:style-name="ce9" office:value-type="date" office:date-value="1899-12-31" calcext:value-type="date">
            <text:p>31/12/1899</text:p>
          </table:table-cell>
          <table:table-cell table:style-name="ce11" table:content-validation-name="val2" office:value-type="string" calcext:value-type="string">
            <text:p>C</text:p>
          </table:table-cell>
          <table:table-cell table:style-name="ce10" office:value-type="string" calcext:value-type="string">
            <text:p><text:a xlink:href="mailto:lechocolatier@jeffdebruges.com" xlink:type="simple">lechocolatier@jeffdebruges.com</text:a></text:p>
          </table:table-cell>
          <table:table-cell table:style-name="ce11" table:content-validation-name="val4" office:value-type="string" calcext:value-type="string">
            <text:p>DEPAFI</text:p>
          </table:table-cell>
          <table:table-cell table:style-name="ce11" table:content-validation-name="val7"/>
          <table:table-cell table:style-name="ce29" office:value-type="string" calcext:value-type="string">
            <text:p>Mettre uniquement le numéro de département</text:p>
          </table:table-cell>
          <table:table-cell table:style-name="ce5" table:content-validation-name="val9" office:value-type="float" office:value="1" calcext:value-type="float">
            <text:p>1</text:p>
          </table:table-cell>
          <table:table-cell table:style-name="ce1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1" table:number-columns-repeated="4"/>
          <table:table-cell table:style-name="ce14" office:value-type="float" office:value="160370000" calcext:value-type="float">
            <text:p>1 60 37 00 00</text:p>
          </table:table-cell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5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>
          <table:table-cell table:style-name="ce16" table:number-columns-repeated="2"/>
          <table:table-cell table:style-name="ce21" table:content-validation-name="val1"/>
          <table:table-cell table:style-name="ce16" table:number-columns-repeated="2"/>
          <table:table-cell table:style-name="ce16" table:content-validation-name="val3"/>
          <table:table-cell table:style-name="ce16"/>
          <table:table-cell table:style-name="ce21" table:content-validation-name="val6"/>
          <table:table-cell table:style-name="ce21" table:content-validation-name="val7"/>
          <table:table-cell table:style-name="ce21" table:content-validation-name="val8"/>
          <table:table-cell table:style-name="ce16"/>
          <table:table-cell table:style-name="ce12"/>
          <table:table-cell table:style-name="ce16" table:number-columns-repeated="7"/>
          <table:table-cell table:style-name="ce15" office:value-type="string" calcext:value-type="string">
            <text:p>C EN B 2022</text:p>
          </table:table-cell>
          <table:table-cell table:style-name="ce36"/>
          <table:table-cell table:number-columns-repeated="100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7"/>
    </number:number-style>
    <number:number-style style:name="N1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46:07.0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èle_20_centrale" style:display-name="PageStyle_Modèle cent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4:49:36.651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