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2700000A20BC7099A423D186D4.jpg" manifest:media-type="image/jpeg"/>
  <manifest:file-entry manifest:full-path="Pictures/100000000000072700000A209FAAE3EBF7871E4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Calibri" svg:font-family="Calibri" style:font-family-generic="swiss"/>
    <style:font-face style:name="Footlight MT Light" svg:font-family="'Footlight MT Light'" style:font-family-generic="roman" style:font-pitch="variable"/>
    <style:font-face style:name="Goudy Old Style" svg:font-family="'Goudy Old Style'"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Maiandra GD" svg:font-family="'Maiandra GD'" style:font-family-generic="swiss" style:font-pitch="variable"/>
    <style:font-face style:name="Verdana" svg:font-family="Verdan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top="0.199cm" fo:margin-bottom="0cm" loext:contextual-spacing="false" fo:text-align="center" style:justify-single-word="false"/>
      <style:text-properties style:font-name="Calibri1" fo:font-size="14pt" fo:font-weight="bold" officeooo:rsid="0001def8" officeooo:paragraph-rsid="0001def8" style:font-size-asian="14pt" style:font-weight-asian="bold" style:font-size-complex="14pt" style:font-weight-complex="bold"/>
    </style:style>
    <style:style style:name="P2" style:family="paragraph" style:parent-style-name="Frame_20_contents">
      <style:paragraph-properties fo:text-align="center" style:justify-single-word="false"/>
    </style:style>
    <style:style style:name="P3" style:family="paragraph" style:parent-style-name="Footer">
      <style:paragraph-properties fo:text-align="center" style:justify-single-word="false"/>
      <style:text-properties style:font-name="Calibri1" fo:font-size="14pt" fo:font-weight="bold" officeooo:rsid="0001def8" officeooo:paragraph-rsid="0013e878" style:font-size-asian="14pt" style:font-weight-asian="bold" style:font-size-complex="14pt" style:font-weight-complex="bold"/>
    </style:style>
    <style:style style:name="P4" style:family="paragraph" style:parent-style-name="SNIPAT_5f_Paragraphe">
      <style:text-properties officeooo:paragraph-rsid="0008a609"/>
    </style:style>
    <style:style style:name="P5" style:family="paragraph" style:parent-style-name="SNIPAT_5f_Paragraphe">
      <style:text-properties officeooo:rsid="0009fb7e" officeooo:paragraph-rsid="0009fb7e"/>
    </style:style>
    <style:style style:name="P6" style:family="paragraph" style:parent-style-name="SNIPAT_5f_Paragraphe">
      <style:text-properties officeooo:paragraph-rsid="000dbfbe"/>
    </style:style>
    <style:style style:name="P7" style:family="paragraph" style:parent-style-name="SNIPAT_5f_Paragraphe">
      <style:text-properties officeooo:rsid="000ea1f2" officeooo:paragraph-rsid="000ea1f2"/>
    </style:style>
    <style:style style:name="P8" style:family="paragraph" style:parent-style-name="SNIPAT_5f_Paragraphe">
      <style:text-properties officeooo:paragraph-rsid="000ea1f2"/>
    </style:style>
    <style:style style:name="P9" style:family="paragraph" style:parent-style-name="SNIPAT_5f_Paragraphe">
      <style:text-properties officeooo:rsid="001098ba" officeooo:paragraph-rsid="001098ba"/>
    </style:style>
    <style:style style:name="P10" style:family="paragraph" style:parent-style-name="SNIPAT_5f_Paragraphe">
      <style:text-properties officeooo:paragraph-rsid="001098ba"/>
    </style:style>
    <style:style style:name="P11" style:family="paragraph" style:parent-style-name="SNIPAT_5f_Paragraphe">
      <style:text-properties fo:font-weight="bold" officeooo:rsid="0010c540" officeooo:paragraph-rsid="0010c540" style:font-weight-asian="bold" style:font-weight-complex="bold"/>
    </style:style>
    <style:style style:name="P12" style:family="paragraph" style:parent-style-name="SNIPAT_5f_Paragraphe">
      <style:text-properties fo:font-weight="normal" officeooo:rsid="00131efd" officeooo:paragraph-rsid="00131efd" style:font-weight-asian="normal" style:font-weight-complex="normal"/>
    </style:style>
    <style:style style:name="P13" style:family="paragraph" style:parent-style-name="SNIPAT_5f_Paragraphe">
      <style:text-properties officeooo:paragraph-rsid="001209a0"/>
    </style:style>
    <style:style style:name="P14" style:family="paragraph" style:parent-style-name="SNIPAT_5f_Paragraphe">
      <style:text-properties officeooo:paragraph-rsid="00131efd"/>
    </style:style>
    <style:style style:name="P15" style:family="paragraph" style:parent-style-name="SNIPAT_5f_Paragraphe">
      <style:text-properties style:font-name="Verdana" officeooo:rsid="000da907" officeooo:paragraph-rsid="000da907"/>
    </style:style>
    <style:style style:name="P16" style:family="paragraph" style:parent-style-name="SNIPAT_5f_Paragraphe">
      <style:text-properties style:font-name="Verdana" officeooo:rsid="001098ba" officeooo:paragraph-rsid="001098ba"/>
    </style:style>
    <style:style style:name="P17" style:family="paragraph" style:parent-style-name="SNIPAT_5f_Paragraphe">
      <style:text-properties style:font-name="Verdana" officeooo:rsid="001209a0" officeooo:paragraph-rsid="00131efd"/>
    </style:style>
    <style:style style:name="P18" style:family="paragraph" style:parent-style-name="SNIPAT_5f_Paragraphe">
      <style:text-properties style:font-name="Verdana" fo:font-weight="normal" officeooo:rsid="00131efd" officeooo:paragraph-rsid="00131efd" style:font-weight-asian="normal" style:font-weight-complex="normal"/>
    </style:style>
    <style:style style:name="P19" style:family="paragraph" style:parent-style-name="SNIPAT_5f_Paragraphe">
      <style:paragraph-properties fo:text-align="end" style:justify-single-word="false"/>
      <style:text-properties style:font-name="Verdana" fo:font-weight="normal" officeooo:rsid="0013e878" officeooo:paragraph-rsid="0013e878" style:font-weight-asian="normal" style:font-weight-complex="normal"/>
    </style:style>
    <style:style style:name="P20" style:family="paragraph" style:parent-style-name="SNIPAT_5f_Paragraphe">
      <style:text-properties fo:color="#c9211e" style:font-name="Verdana" fo:font-weight="bold" officeooo:rsid="0010c540" officeooo:paragraph-rsid="0010c540" style:font-weight-asian="bold" style:font-weight-complex="bold"/>
    </style:style>
    <style:style style:name="P21" style:family="paragraph" style:parent-style-name="Standard">
      <style:paragraph-properties fo:margin-top="0cm" fo:margin-bottom="0cm" loext:contextual-spacing="false" fo:line-height="100%" fo:text-align="justify" style:justify-single-word="false"/>
      <style:text-properties style:font-name="Times New Roman" fo:font-size="12pt" style:text-underline-style="solid" style:text-underline-width="auto" style:text-underline-color="font-color" fo:font-weight="bold" officeooo:paragraph-rsid="000426cf" style:font-name-asian="Times New Roman" style:font-size-asian="12pt" style:language-asian="fr" style:country-asian="FR" style:font-weight-asian="bold" style:font-name-complex="Times New Roman" style:font-size-complex="12pt"/>
    </style:style>
    <style:style style:name="P22" style:family="paragraph" style:parent-style-name="SNIPAT_5f_Paragraphe">
      <style:paragraph-properties fo:margin-left="0cm" fo:margin-right="0cm" fo:text-align="end" style:justify-single-word="false" fo:text-indent="0cm" style:auto-text-indent="true"/>
      <style:text-properties style:font-name="Verdana" fo:font-weight="normal" officeooo:rsid="00153292" officeooo:paragraph-rsid="0015cdfe" style:font-weight-asian="normal" style:font-weight-complex="normal"/>
    </style:style>
    <style:style style:name="P23" style:family="paragraph" style:parent-style-name="SNIPAT_5f_Paragraphe" style:list-style-name="L1">
      <style:text-properties style:font-name="Verdana" officeooo:rsid="000da907" officeooo:paragraph-rsid="000cb44b"/>
    </style:style>
    <style:style style:name="P24" style:family="paragraph" style:parent-style-name="SNIPAT_5f_Paragraphe">
      <style:paragraph-properties fo:text-align="end" style:justify-single-word="false"/>
      <style:text-properties officeooo:paragraph-rsid="00191455"/>
    </style:style>
    <style:style style:name="P25" style:family="paragraph" style:parent-style-name="SNIPAT_5f_Paragraphe">
      <style:text-properties officeooo:paragraph-rsid="00191455"/>
    </style:style>
    <style:style style:name="P26" style:family="paragraph" style:parent-style-name="SNIPAT_5f_Paragraphe">
      <style:text-properties fo:color="#c9211e" fo:font-weight="bold" style:font-weight-asian="bold" style:font-weight-complex="bold"/>
    </style:style>
    <style:style style:name="P27" style:family="paragraph" style:parent-style-name="SNIPAT_5f_Paragraphe">
      <style:text-properties fo:font-weight="bold" style:font-weight-asian="bold" style:font-weight-complex="bold"/>
    </style:style>
    <style:style style:name="P28" style:family="paragraph" style:parent-style-name="SNIPAT_5f_Paragraphe">
      <style:text-properties fo:font-variant="small-caps" fo:color="#c9211e" fo:font-weight="bold" style:font-weight-asian="bold" style:font-weight-complex="bold"/>
    </style:style>
    <style:style style:name="P29" style:family="paragraph" style:parent-style-name="SNIPAT_5f_Paragraphe">
      <style:text-properties fo:text-transform="uppercase" fo:color="#c9211e" fo:font-weight="bold" style:font-weight-asian="bold" style:font-weight-complex="bold"/>
    </style:style>
    <style:style style:name="P30" style:family="paragraph" style:parent-style-name="SNIPAT_5f_Paragraphe" style:list-style-name="L1">
      <style:paragraph-properties fo:margin-left="0cm" fo:margin-right="0cm" fo:text-indent="0cm" style:auto-text-indent="true"/>
      <style:text-properties officeooo:paragraph-rsid="000dbfbe"/>
    </style:style>
    <style:style style:name="P31" style:family="paragraph" style:parent-style-name="SNIPAT_5f_Paragraphe">
      <style:paragraph-properties fo:margin-left="0cm" fo:margin-right="0cm" fo:text-align="end" style:justify-single-word="false" fo:text-indent="0cm" style:auto-text-indent="true"/>
      <style:text-properties officeooo:paragraph-rsid="0015cdfe"/>
    </style:style>
    <style:style style:name="P32" style:family="paragraph" style:parent-style-name="SNIPAT_5f_Paragraphe">
      <style:paragraph-properties fo:break-before="page"/>
    </style:style>
    <style:style style:name="P33" style:family="paragraph" style:parent-style-name="Standard" style:master-page-name="TRACT_5f_SNIPAT">
      <style:paragraph-properties style:page-number="auto"/>
      <style:text-properties officeooo:rsid="0001def8" officeooo:paragraph-rsid="0001def8"/>
    </style:style>
    <style:style style:name="P34" style:family="paragraph" style:parent-style-name="Standard">
      <style:paragraph-properties fo:margin-top="0cm" fo:margin-bottom="0cm" loext:contextual-spacing="false" fo:line-height="100%" fo:text-align="center" style:justify-single-word="false"/>
      <style:text-properties fo:color="#c9211e" style:font-name="Times New Roman" fo:font-size="18pt" officeooo:paragraph-rsid="000426cf" style:font-name-asian="Times New Roman" style:font-size-asian="18pt" style:language-asian="fr" style:country-asian="FR" style:font-name-complex="Times New Roman" style:font-size-complex="18pt"/>
    </style:style>
    <style:style style:name="P35" style:family="paragraph" style:parent-style-name="Standard">
      <style:paragraph-properties fo:margin-top="0cm" fo:margin-bottom="0cm" loext:contextual-spacing="false" fo:line-height="100%" fo:text-align="center" style:justify-single-word="false"/>
      <style:text-properties officeooo:paragraph-rsid="00191455"/>
    </style:style>
    <style:style style:name="P36" style:family="paragraph" style:parent-style-name="Standard">
      <style:paragraph-properties fo:margin-top="0cm" fo:margin-bottom="0cm" loext:contextual-spacing="false" fo:line-height="100%" fo:text-align="center" style:justify-single-word="false"/>
      <style:text-properties style:font-name="Verdana" fo:font-weight="normal" officeooo:rsid="00153292" officeooo:paragraph-rsid="000426cf" style:font-weight-asian="normal" style:font-weight-complex="normal"/>
    </style:style>
    <style:style style:name="T1" style:family="text">
      <style:text-properties officeooo:rsid="0001e433"/>
    </style:style>
    <style:style style:name="T2" style:family="text">
      <style:text-properties officeooo:rsid="0009c229"/>
    </style:style>
    <style:style style:name="T3" style:family="text">
      <style:text-properties fo:font-weight="bold" style:font-weight-asian="bold" style:font-weight-complex="bold"/>
    </style:style>
    <style:style style:name="T4" style:family="text">
      <style:text-properties fo:font-weight="bold" officeooo:rsid="00131efd" style:font-weight-asian="bold" style:font-weight-complex="bold"/>
    </style:style>
    <style:style style:name="T5" style:family="text">
      <style:text-properties fo:font-weight="bold" officeooo:rsid="00181551" style:font-weight-asian="bold" style:font-weight-complex="bold"/>
    </style:style>
    <style:style style:name="T6" style:family="text">
      <style:text-properties fo:font-weight="normal" officeooo:rsid="00131efd" style:font-weight-asian="normal" style:font-weight-complex="normal"/>
    </style:style>
    <style:style style:name="T7" style:family="text">
      <style:text-properties fo:color="#c9211e" style:font-name="Verdana" fo:font-weight="bold" style:font-weight-asian="bold" style:font-weight-complex="bold"/>
    </style:style>
    <style:style style:name="T8" style:family="text">
      <style:text-properties fo:color="#c9211e" style:font-name="Verdana" fo:font-weight="bold" officeooo:rsid="000dbfbe" style:font-weight-asian="bold" style:font-weight-complex="bold"/>
    </style:style>
    <style:style style:name="T9" style:family="text">
      <style:text-properties fo:color="#c9211e" style:font-name="Verdana" fo:font-weight="bold" officeooo:rsid="0010c540" style:font-weight-asian="bold" style:font-weight-complex="bold"/>
    </style:style>
    <style:style style:name="T10" style:family="text">
      <style:text-properties fo:color="#c9211e" style:font-name="Times New Roman" fo:font-size="24pt" style:text-underline-style="none" fo:font-weight="bold" officeooo:rsid="00191455" style:font-name-asian="Times New Roman" style:font-size-asian="24pt" style:language-asian="fr" style:country-asian="FR" style:font-weight-asian="bold" style:font-name-complex="Times New Roman" style:font-size-complex="24pt"/>
    </style:style>
    <style:style style:name="T11" style:family="text">
      <style:text-properties fo:color="#c9211e" style:font-name="Times New Roman" fo:font-size="24pt" style:text-underline-style="none" fo:font-weight="bold" officeooo:rsid="0008a609" style:font-name-asian="Times New Roman" style:font-size-asian="24pt" style:language-asian="fr" style:country-asian="FR" style:font-weight-asian="bold" style:font-name-complex="Times New Roman" style:font-size-complex="24pt"/>
    </style:style>
    <style:style style:name="T12" style:family="text">
      <style:text-properties fo:color="#c9211e" fo:font-weight="bold" style:font-weight-asian="bold" style:font-weight-complex="bold"/>
    </style:style>
    <style:style style:name="T13" style:family="text">
      <style:text-properties officeooo:rsid="0008a609"/>
    </style:style>
    <style:style style:name="T14" style:family="text">
      <style:text-properties style:font-name="Verdana"/>
    </style:style>
    <style:style style:name="T15" style:family="text">
      <style:text-properties style:font-name="Verdana" officeooo:rsid="0008a609"/>
    </style:style>
    <style:style style:name="T16" style:family="text">
      <style:text-properties style:font-name="Verdana" officeooo:rsid="0009c9d6"/>
    </style:style>
    <style:style style:name="T17" style:family="text">
      <style:text-properties style:font-name="Verdana" officeooo:rsid="000cb44b"/>
    </style:style>
    <style:style style:name="T18" style:family="text">
      <style:text-properties style:font-name="Verdana" officeooo:rsid="000da907"/>
    </style:style>
    <style:style style:name="T19" style:family="text">
      <style:text-properties style:font-name="Verdana" fo:font-weight="bold" style:font-weight-asian="bold" style:font-weight-complex="bold"/>
    </style:style>
    <style:style style:name="T20" style:family="text">
      <style:text-properties style:font-name="Verdana" fo:font-weight="bold" officeooo:rsid="000cb44b" style:font-weight-asian="bold" style:font-weight-complex="bold"/>
    </style:style>
    <style:style style:name="T21" style:family="text">
      <style:text-properties style:font-name="Verdana" fo:font-weight="bold" officeooo:rsid="000dbfbe" style:font-weight-asian="bold" style:font-weight-complex="bold"/>
    </style:style>
    <style:style style:name="T22" style:family="text">
      <style:text-properties style:font-name="Verdana" fo:font-weight="bold" officeooo:rsid="001098ba" style:font-weight-asian="bold" style:font-weight-complex="bold"/>
    </style:style>
    <style:style style:name="T23" style:family="text">
      <style:text-properties style:font-name="Verdana" fo:font-weight="bold" officeooo:rsid="00131efd" style:font-weight-asian="bold" style:font-weight-complex="bold"/>
    </style:style>
    <style:style style:name="T24" style:family="text">
      <style:text-properties style:font-name="Verdana" fo:font-weight="bold" officeooo:rsid="00181551" style:font-weight-asian="bold" style:font-weight-complex="bold"/>
    </style:style>
    <style:style style:name="T25" style:family="text">
      <style:text-properties style:font-name="Verdana" officeooo:rsid="000dbfbe"/>
    </style:style>
    <style:style style:name="T26" style:family="text">
      <style:text-properties style:font-name="Verdana" style:text-underline-style="solid" style:text-underline-width="auto" style:text-underline-color="font-color" officeooo:rsid="000dbfbe"/>
    </style:style>
    <style:style style:name="T27" style:family="text">
      <style:text-properties style:font-name="Verdana" officeooo:rsid="000ea1f2"/>
    </style:style>
    <style:style style:name="T28" style:family="text">
      <style:text-properties style:font-name="Verdana" officeooo:rsid="001098ba"/>
    </style:style>
    <style:style style:name="T29" style:family="text">
      <style:text-properties style:font-name="Verdana" officeooo:rsid="0010c540"/>
    </style:style>
    <style:style style:name="T30" style:family="text">
      <style:text-properties style:font-name="Verdana" fo:font-weight="normal" officeooo:rsid="0010c540" style:font-weight-asian="normal" style:font-weight-complex="normal"/>
    </style:style>
    <style:style style:name="T31" style:family="text">
      <style:text-properties style:font-name="Verdana" fo:font-weight="normal" officeooo:rsid="001098ba" style:font-weight-asian="normal" style:font-weight-complex="normal"/>
    </style:style>
    <style:style style:name="T32" style:family="text">
      <style:text-properties style:font-name="Verdana" fo:font-weight="normal" officeooo:rsid="00131efd" style:font-weight-asian="normal" style:font-weight-complex="normal"/>
    </style:style>
    <style:style style:name="T33" style:family="text">
      <style:text-properties style:font-name="Verdana" fo:font-weight="normal" officeooo:rsid="00191455" style:font-weight-asian="normal" style:font-weight-complex="normal"/>
    </style:style>
    <style:style style:name="T34" style:family="text">
      <style:text-properties style:font-name="Verdana" fo:font-weight="normal" officeooo:rsid="00153292" style:font-weight-asian="normal" style:font-weight-complex="normal"/>
    </style:style>
    <style:style style:name="T35" style:family="text">
      <style:text-properties style:font-name="Verdana" officeooo:rsid="001209a0"/>
    </style:style>
    <style:style style:name="T36" style:family="text">
      <style:text-properties style:font-name="Verdana" officeooo:rsid="00131efd"/>
    </style:style>
    <style:style style:name="T37" style:family="text">
      <style:text-properties style:font-name="Verdana" officeooo:rsid="00181551"/>
    </style:style>
    <style:style style:name="T38" style:family="text">
      <style:text-properties fo:color="#000000" style:font-name="Verdana"/>
    </style:style>
    <style:style style:name="T39" style:family="text">
      <style:text-properties fo:color="#000000" style:font-name="Verdana" fo:font-weight="normal" style:font-weight-asian="normal" style:font-weight-complex="normal"/>
    </style:style>
    <style:style style:name="T40" style:family="text">
      <style:text-properties fo:color="#000000" style:font-name="Verdana" fo:font-weight="normal" officeooo:rsid="0010c540" style:font-weight-asian="normal" style:font-weight-complex="normal"/>
    </style:style>
    <style:style style:name="T41" style:family="text">
      <style:text-properties fo:color="#000000" style:font-name="Verdana" fo:font-weight="normal" officeooo:rsid="001209a0" style:font-weight-asian="normal" style:font-weight-complex="normal"/>
    </style:style>
    <style:style style:name="T42" style:family="text">
      <style:text-properties fo:color="#000000" style:font-name="Verdana" fo:font-weight="bold" officeooo:rsid="0010c540" style:font-weight-asian="bold" style:font-weight-complex="bold"/>
    </style:style>
    <style:style style:name="T43" style:family="text">
      <style:text-properties fo:color="#000000" style:font-name="Verdana" fo:font-weight="bold" officeooo:rsid="001209a0" style:font-weight-asian="bold" style:font-weight-complex="bold"/>
    </style:style>
    <style:style style:name="T44" style:family="text">
      <style:text-properties officeooo:rsid="00181551"/>
    </style:style>
    <style:style style:name="T45" style:family="text">
      <style:text-properties officeooo:rsid="00191455"/>
    </style:style>
    <style:style style:name="T46" style:family="text">
      <style:text-properties fo:font-variant="small-caps" fo:font-weight="bold" style:font-weight-asian="bold" style:font-weight-complex="bold"/>
    </style:style>
    <style:style style:name="T47" style:family="text">
      <style:text-properties fo:text-transform="uppercase" fo:font-weight="bold" style:font-weight-asian="bold" style:font-weight-complex="bold"/>
    </style:style>
    <style:style style:name="T48" style:family="text">
      <style:text-properties fo:text-transform="uppercase" fo:color="#c9211e"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padding="0.15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21"/>
      <text:p text:style-name="P21"/>
      <text:p text:style-name="P35"><text:span text:style-name="T10">CTRPN : Déclaration préalable SNIPAT</text:span><text:span text:style-name="T11"><text:line-break/></text:span></text:p>
      <text:p text:style-name="P34"/>
      <text:p text:style-name="P25">Monsieur le Président, </text:p>
      <text:p text:style-name="P25">Mesdames et Messieurs les représentants de l’Administration, </text:p>
      <text:p text:style-name="SNIPAT_5f_Paragraphe">Mesdames et Messieurs les représentants du Personnel,</text:p>
      <text:p text:style-name="SNIPAT_5f_Paragraphe">Cher(e)s collègues,</text:p>
      <text:p text:style-name="SNIPAT_5f_Paragraphe">Au cours du Comité Technique de ce jour, il est prévu de discuter de <text:span text:style-name="T48">la réforme des heures de nuit.</text:span></text:p>
      <text:p text:style-name="SNIPAT_5f_Paragraphe">Le SNIPAT a vivement réagi à l’évocation par l’Administration lors des travaux préparatoires, de <text:span text:style-name="T3">mise en place d’un dialogue social de qualité avec plusieurs réunions sur le sujet.</text:span></text:p>
      <text:p text:style-name="P28">Nous voulons graver dans le marbre de ce CT que nous nous inscrivons en faux contre cette présentation !!!</text:p>
      <text:p text:style-name="SNIPAT_5f_Paragraphe">Nous voulons dénoncer vivement le fait que <text:span text:style-name="T3">TOUTES les réunions sur le sujet ont exclu les syndicats de personnels administratifs, techniques et scientifiques.</text:span></text:p>
      <text:p text:style-name="SNIPAT_5f_Paragraphe">Or, nous avons des personnels administratifs qui travaillent de nuit en PJ, des personnels PTS également et des personnels techniques qui effectuent un certain nombre d’heures qui peuvent être qualifiées de nuit. </text:p>
      <text:p text:style-name="SNIPAT_5f_Paragraphe">Il est donc <text:span text:style-name="T12">INADMISSIBLE</text:span> que nous n’ayons pas été associés aux discussions.</text:p>
      <text:p text:style-name="SNIPAT_5f_Paragraphe">Nous aurions pu souligner que le travail de nuit ne peut pas se traiter uniquement à renfort de primes. </text:p>
      <text:p text:style-name="SNIPAT_5f_Paragraphe">Pour le SNIPAT, il faut <text:span text:style-name="T12">un véritable statut du travailleur de nuit</text:span>, qui intègre notamment la prise en compte de l’impact sur la santé. </text:p>
      <text:p text:style-name="SNIPAT_5f_Paragraphe">Les propositions que nous aurions pu faire auraient porté par exemple sur la diminution du temps de travail annuel, la prise en compte de la pénibilité pour la retraite, la mise en place de dispositif d’accompagnement social etc…</text:p>
      <text:p text:style-name="SNIPAT_5f_Paragraphe"/>
      <text:p text:style-name="P32">Peut être que les colères récentes et médiatisées des collègues nuiteux seront apaisées par un dispositif indemnitaire, mais pour nous, <text:span text:style-name="T12">cela ne règle pas en profondeur la problématique du travail de nuit</text:span>. </text:p>
      <text:p text:style-name="SNIPAT_5f_Paragraphe">Ce Comité Technique doit également étudier un projet de texte relatif aux <text:span text:style-name="T48">astreintes dans la Police Nationale</text:span> et à leur pseudo alignement sur le dispositif du Secrétariat Général.</text:p>
      <text:p text:style-name="SNIPAT_5f_Paragraphe">En premier lieu, et pour éviter tout malentendu, nous soulignons le travail de titan réalisé par l’adjointe au DRCPN et son équipe, sur le sujet.</text:p>
      <text:p text:style-name="SNIPAT_5f_Paragraphe">Ceci étant dit, <text:span text:style-name="T3">le résultat n’est pas concluant mais pouvait il l’être ?</text:span></text:p>
      <text:p text:style-name="SNIPAT_5f_Paragraphe">Au SNIPAT nous pensons que non, et ce constat met en lumière une problématique que nous connaissons bien et que nous exposons chaque fois que faire se peut. </text:p>
      <text:p text:style-name="SNIPAT_5f_Paragraphe">Depuis de nombreuses années en effet, le politique, sous l’emprise de la technocratie, au nom de la flexibilité, de la mobilité, j’allais dire de la malléabilité, a <text:span text:style-name="T3">mis en route le rouleau compresseur de l’interministérialité,</text:span> comme si les personnels et les missions étaient interchangeables.</text:p>
      <text:p text:style-name="SNIPAT_5f_Paragraphe">On essaye d’uniformiser les corps, les grades, les statuts, au sein des administrations, flirtant parfois même avec des comparaisons hasardeuses avec le secteur privé dont on s’inspire mais pas pour le meilleur !</text:p>
      <text:p text:style-name="SNIPAT_5f_Paragraphe">Sous des arguments d’équité, à la logique simple en compréhension on voudrait rendre acceptable les réformes, les réorganisations.</text:p>
      <text:p text:style-name="SNIPAT_5f_Paragraphe">Cependant, <text:span text:style-name="T12">cette volonté est rapidement mise à mal par la réalité du terrain. </text:span></text:p>
      <text:p text:style-name="P27">Nous n’avons pas tous les mêmes spécificités de métier, pas les mêmes contraintes, pas les mêmes servitudes.</text:p>
      <text:p text:style-name="SNIPAT_5f_Paragraphe">Nous n’avons pas non plus tous le même environnement de travail.</text:p>
      <text:p text:style-name="SNIPAT_5f_Paragraphe">La DRPCN a eu pour mission d’aligner son décret d’astreinte sur celui du secrétariat général afin de répondre à un objectif louable, celui de rémunérer de manière équitable les astreintes dans tous les périmètres. </text:p>
      <text:p text:style-name="P27">Force est de constater que l’harmonisation stricte était impossible.</text:p>
      <text:p text:style-name="SNIPAT_5f_Paragraphe">Bien qu’il ne devrait exister qu’une seule règle, deux décrets distincts et leurs arrêtés vont perdurer.</text:p>
      <text:p text:style-name="SNIPAT_5f_Paragraphe">Encore une fois nous reconnaissons et saluons le travail effectué par les services de la DRCPN pour réaliser la mission qui lui était confiée. Le sérieux n’est pas à remettre en cause.</text:p>
      <text:p text:style-name="P27">Mais comment préserver l’opérationnalité de la police nationale avec ses spécificités en mobilisation horaire ?</text:p>
      <text:p text:style-name="P27">Comment faire des prévisions quand on est tributaire de missions liées aux aléas du quotidien ?</text:p>
      <text:p text:style-name="SNIPAT_5f_Paragraphe"><text:soft-page-break/></text:p>
      <text:p text:style-name="SNIPAT_5f_Paragraphe"><text:s/><text:span text:style-name="T3">Comment faire converger des textes avec ceux qui régissent d’autres services non soumis aux mêmes contraintes ?</text:span></text:p>
      <text:p text:style-name="SNIPAT_5f_Paragraphe">Aussi, malgré toutes les discussions, les modifications, le résultat est là !</text:p>
      <text:p text:style-name="P28">La nouvelle mouture fera des perdants en police nationale.</text:p>
      <text:p text:style-name="SNIPAT_5f_Paragraphe">Car oui, nous l’avons expliqué dans les travaux préparatoires de ce Comité Technique, <text:s/>il y aura des perdants ! </text:p>
      <text:p text:style-name="SNIPAT_5f_Paragraphe">Car ce dispositif présuppose d’une part que les budgets de rémunération des astreintes soient garantis quel que soit le nombre des astreintes effectuées, et d’autre part, d’être certains d’un management bienveillant vis-à-vis des agents dont l’astreinte est le quotidien.</text:p>
      <text:p text:style-name="P26">Mais la réalité du terrain c’est que l’opérationnel doit primer !</text:p>
      <text:p text:style-name="SNIPAT_5f_Paragraphe">La majorité des agents quels qu’en soient leurs corps, en accepte le principe. Par conscience professionnelle.</text:p>
      <text:p text:style-name="SNIPAT_5f_Paragraphe">C’est ça la police nationale.</text:p>
      <text:p text:style-name="SNIPAT_5f_Paragraphe">Mais nous ne pouvons que condamner, une fois de plus que cette particularité soit balayée d’un revers de main pour l’ensemble des personnels de la police nationale, mais tout particulièrement pour <text:span text:style-name="T12">les PATS qui eux ne bénéficient pas d’un régime dérogatoire</text:span> intégrant des compensations spécifiques, <text:s/>a un emploi spécifique dans un environnement spécifique.</text:p>
      <text:p text:style-name="P29">Il devient en de plus en plus urgent d’harmoniser au sein de la communauté de travail Police Nationale et pas entre périmètres aux environnements différents. </text:p>
      <text:p text:style-name="SNIPAT_5f_Paragraphe">Je vous remercie de m’avoir écouté et vous demande d’annexer cette déclaration au procès-verbal.</text:p>
      <text:p text:style-name="SNIPAT_5f_Paragraphe"/>
      <text:p text:style-name="P24">Georges KNECHT</text:p>
      <text:p text:style-name="P24">Secrétaire Général du SNIPAT</text:p>
      <text:p text:style-name="P36"/>
      <text:p text:style-name="P31"><text:span text:style-name="T33">Paris</text:span><text:span text:style-name="T34">, le </text:span><text:span text:style-name="T33">26 novembre </text:span><text:span text:style-name="T34">202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Calibri" svg:font-family="Calibri" style:font-family-generic="swiss"/>
    <style:font-face style:name="Footlight MT Light" svg:font-family="'Footlight MT Light'" style:font-family-generic="roman" style:font-pitch="variable"/>
    <style:font-face style:name="Goudy Old Style" svg:font-family="'Goudy Old Style'"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Maiandra GD" svg:font-family="'Maiandra GD'" style:font-family-generic="swiss" style:font-pitch="variable"/>
    <style:font-face style:name="Verdana" svg:font-family="Verdan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PATS" xlink:href="Pictures/100000000000072700000A20BC7099A423D186D4.jpg" xlink:type="simple" xlink:show="embed" xlink:actuate="onLoad"/>
    <draw:fill-image draw:name="PATS_5f_2" draw:display-name="PATS_2" xlink:href="Pictures/100000000000072700000A209FAAE3EBF7871E47.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Paragraphe_20_de_20_liste" style:display-name="Paragraphe de liste" style:family="paragraph" style:parent-style-name="Standard">
      <style:paragraph-properties fo:margin-left="1.27cm" fo:margin-right="0cm" fo:margin-top="0cm" fo:margin-bottom="0.282cm" loext:contextual-spacing="true" fo:text-indent="0cm" style:auto-text-indent="false"/>
    </style:style>
    <style:style style:name="SNIPAT_5f_Paragraphe" style:display-name="SNIPAT_Paragraphe" style:family="paragraph" style:parent-style-name="Standard" style:master-page-name="">
      <style:paragraph-properties fo:margin-left="0.101cm" fo:margin-right="0cm" fo:margin-top="0cm" fo:margin-bottom="0.3cm" loext:contextual-spacing="false" fo:text-align="justify" style:justify-single-word="false" fo:orphans="2" fo:text-indent="0cm" style:auto-text-indent="true" style:page-number="auto" fo:keep-with-next="auto"/>
      <style:text-properties style:font-name="Verdana" fo:font-family="Verdana" style:font-style-name="Normal" style:font-family-generic="swiss" style:font-pitch="variable"/>
    </style:style>
    <style:style style:name="SNIPAT_5f_Titre_5f_Section" style:display-name="SNIPAT_Titre_Section" style:family="paragraph" style:parent-style-name="SNIPAT_5f_Paragraphe" style:master-page-name="">
      <style:paragraph-properties fo:margin-top="0.4cm" fo:margin-bottom="0.199cm" loext:contextual-spacing="false" style:page-number="auto"/>
      <style:text-properties fo:font-size="14pt" fo:font-weight="bold"/>
    </style:style>
    <style:style style:name="Snipat_5f_Titre_5f_Sous-Section" style:display-name="Snipat_Titre_Sous-Section" style:family="paragraph" style:parent-style-name="SNIPAT_5f_Titre_5f_Section" style:next-style-name="SNIPAT_5f_Titre_5f_Section">
      <style:paragraph-properties fo:margin-left="0.4cm" fo:margin-right="0cm" fo:margin-top="0.199cm" fo:margin-bottom="0.199cm" loext:contextual-spacing="false" fo:text-indent="0cm" style:auto-text-indent="true"/>
      <style:text-properties fo:font-size="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haracter_5f_20_5f_style" style:display-name="Character_20_style"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0.635cm"/>
        </style:list-level-properties>
        <style:text-properties fo:font-family="Wingdings" style:font-pitch="variable" style:font-charset="x-symbol"/>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175cm"/>
        </style:list-level-properties>
        <style:text-properties fo:font-family="Wingdings"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4.445cm"/>
        </style:list-level-properties>
        <style:text-properties fo:font-family="Symbol" style:font-family-generic="roman" style:font-pitch="variable" style:font-charset="x-symbol"/>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6.985cm"/>
        </style:list-level-properties>
        <style:text-properties fo:font-family="Wingdings"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255cm"/>
        </style:list-level-properties>
        <style:text-properties fo:font-family="Symbol" style:font-family-generic="roman" style:font-pitch="variable" style:font-charset="x-symbol"/>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0.795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fo:font-family="Wingdings"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fo:font-family="Wingdings"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Bullet_20_Symbols" text:bullet-char="➢">
        <style:list-level-properties text:list-level-position-and-space-mode="label-alignment">
          <style:list-level-label-alignment text:label-followed-by="listtab" fo:text-indent="-0.635cm" fo:margin-left="1.136cm"/>
        </style:list-level-properties>
        <style:text-properties style:font-name="OpenSymbol"/>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fo:font-family="Wingdings"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4.445cm"/>
        </style:list-level-properties>
        <style:text-properties fo:font-family="Wingdings"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715cm"/>
        </style:list-level-properties>
        <style:text-properties fo:font-family="Symbol" style:font-family-generic="roman" style:font-pitch="variable" style:font-charset="x-symbol"/>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8.255cm"/>
        </style:list-level-properties>
        <style:text-properties fo:font-family="Wingdings"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9.525cm"/>
        </style:list-level-properties>
        <style:text-properties fo:font-family="Symbol" style:font-family-generic="roman" style:font-pitch="variable" style:font-charset="x-symbol"/>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2.065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fo:font-family="Wingdings"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fo:font-family="Wingdings"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199cm" fo:margin-bottom="0cm" loext:contextual-spacing="false" fo:text-align="center" style:justify-single-word="false"/>
      <style:text-properties style:font-name="Calibri1" fo:font-size="14pt" fo:font-weight="bold" officeooo:rsid="0001def8" officeooo:paragraph-rsid="0001def8" style:font-size-asian="14pt" style:font-weight-asian="bold" style:font-size-complex="14pt" style:font-weight-complex="bold"/>
    </style:style>
    <style:style style:name="MP2" style:family="paragraph" style:parent-style-name="Frame_20_contents">
      <style:paragraph-properties fo:text-align="center" style:justify-single-word="false"/>
    </style:style>
    <style:style style:name="MP3" style:family="paragraph" style:parent-style-name="Footer">
      <style:paragraph-properties fo:text-align="center" style:justify-single-word="false"/>
      <style:text-properties style:font-name="Calibri1" fo:font-size="14pt" fo:font-weight="bold" officeooo:rsid="0001def8" officeooo:paragraph-rsid="0013e878" style:font-size-asian="14pt" style:font-weight-asian="bold" style:font-size-complex="14pt" style:font-weight-complex="bold"/>
    </style:style>
    <style:style style:name="MT1" style:family="text">
      <style:text-properties officeooo:rsid="0001e433"/>
    </style:style>
    <style:style style:name="MT2" style:family="text">
      <style:text-properties officeooo:rsid="0009c229"/>
    </style:style>
    <style:style style:name="Mfr1" style:family="graphic" style:parent-style-name="Frame">
      <style:graphic-properties style:vertical-pos="from-top" style:vertical-rel="paragraph" style:horizontal-pos="from-left" style:horizontal-rel="paragraph" fo:padding="0.15cm" fo:border="non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fo:border="none" fo:padding-top="5.001cm" fo:padding-bottom="0.199cm" fo:padding-left="2cm" fo:padding-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ATS" style:repeat="stretch" style:footnote-max-height="0cm">
        <style:background-image xlink:href="Pictures/100000000000072700000A20BC7099A423D186D4.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svg:height="1.101cm" fo:margin-left="0cm" fo:margin-right="0cm" fo:margin-top="0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0cm" fo:margin-bottom="0cm" fo:margin-left="0cm" fo:margin-right="0cm" fo:border="none" fo:padding-top="2cm" fo:padding-bottom="0cm" fo:padding-left="2cm" fo:padding-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ATS_5f_2" style:repeat="stretch" style:footnote-max-height="0cm">
        <style:background-image xlink:href="Pictures/100000000000072700000A209FAAE3EBF7871E47.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svg:height="1.6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TRACT_5f_SNIPAT" style:display-name="TRACT_SNIPAT" style:page-layout-name="Mpm2" style:next-style-name="TRACT_5f_SNIPAT_5f_PageSuivante">
      <style:footer>
        <text:p text:style-name="MP1"><draw:frame draw:style-name="Mfr1" draw:name="Cadre2" text:anchor-type="paragraph" svg:x="16.999cm" svg:y="0.236cm" svg:width="2cm" draw:z-index="0"><draw:text-box fo:min-height="0.6cm"><text:p text:style-name="MP2"><text:page-number text:select-page="current">1</text:page-number>/<text:page-count>3</text:page-count></text:p></draw:text-box></draw:frame>SNIPAT, 19 rue Vieille du Temple <text:span text:style-name="MT1">75004 </text:span>PARIS <text:s text:c="2"/>/ <text:span text:style-name="MT1">www.snipat.com</text:span></text:p>
      </style:footer>
    </style:master-page>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style:master-page style:name="TRACT_5f_SNIPAT_5f_PageSuivante" style:display-name="TRACT_SNIPAT_PageSuivante" style:page-layout-name="Mpm9">
      <style:footer>
        <text:p text:style-name="MP3"><draw:frame draw:style-name="Mfr1" draw:name="Cadre3" text:anchor-type="paragraph" svg:x="16.999cm" svg:y="-0.004cm" svg:width="2cm" draw:z-index="2"><draw:text-box fo:min-height="0.6cm"><text:p text:style-name="MP2"><text:page-number text:select-page="current">3</text:page-number>/<text:page-count>3</text:page-count></text:p></draw:text-box></draw:frame>SNIPAT – <text:span text:style-name="MT2">12</text:span> rue <text:span text:style-name="MT2">Belle-Isle</text:span> – <text:span text:style-name="MT2">57000 METZ <text:s/></text:span>/ <text:span text:style-name="MT1">www.snipat.com</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3.2$Windows_X86_64 LibreOffice_project/747b5d0ebf89f41c860ec2a39efd7cb15b54f2d8</meta:generator>
    <dc:date>2020-11-26T16:02:04.799000000</dc:date>
    <meta:editing-duration>PT1H56M31S</meta:editing-duration>
    <meta:editing-cycles>13</meta:editing-cycles>
    <meta:document-statistic meta:table-count="0" meta:image-count="0" meta:object-count="0" meta:page-count="3" meta:paragraph-count="49" meta:word-count="874" meta:character-count="5547" meta:non-whitespace-character-count="4702"/>
  </office:meta>
</office:document-meta>
</file>